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cm" style:rel-column-width="3468*"/>
    </style:style>
    <style:style style:name="Таблица1.B" style:family="table-column">
      <style:table-column-properties style:column-width="5.292cm" style:rel-column-width="20401*"/>
    </style:style>
    <style:style style:name="Таблица1.C" style:family="table-column">
      <style:table-column-properties style:column-width="2.54cm" style:rel-column-width="9792*"/>
    </style:style>
    <style:style style:name="Таблица1.D" style:family="table-column">
      <style:table-column-properties style:column-width="3.096cm" style:rel-column-width="11934*"/>
    </style:style>
    <style:style style:name="Таблица1.E" style:family="table-column">
      <style:table-column-properties style:column-width="2.699cm" style:rel-column-width="10404*"/>
    </style:style>
    <style:style style:name="Таблица1.F" style:family="table-column">
      <style:table-column-properties style:column-width="2.473cm" style:rel-column-width="9536*"/>
    </style:style>
    <style:style style:name="Таблица1.A1" style:family="table-cell">
      <style:table-cell-properties fo:padding="0.097cm" fo:border-left="0.049cm solid #000000" fo:border-right="none" fo:border-top="0.049cm solid #000000" fo:border-bottom="0.049cm solid #000000"/>
    </style:style>
    <style:style style:name="Таблица1.F1" style:family="table-cell">
      <style:table-cell-properties fo:padding="0.097cm" fo:border="0.049cm solid #000000"/>
    </style:style>
    <style:style style:name="Таблица1.A2" style:family="table-cell">
      <style:table-cell-properties fo:padding="0.097cm" fo:border-left="0.049cm solid #000000" fo:border-right="none" fo:border-top="none" fo:border-bottom="0.049cm solid #000000"/>
    </style:style>
    <style:style style:name="Таблица1.C2" style:family="table-cell">
      <style:table-cell-properties style:vertical-align="middle" fo:padding="0.097cm" fo:border-left="0.049cm solid #000000" fo:border-right="none" fo:border-top="none" fo:border-bottom="0.049cm solid #000000"/>
    </style:style>
    <style:style style:name="Таблица1.F2" style:family="table-cell">
      <style:table-cell-properties fo:padding="0.097cm" fo:border-left="0.049cm solid #000000" fo:border-right="0.049cm solid #000000" fo:border-top="none" fo:border-bottom="0.049cm solid #000000"/>
    </style:style>
    <style:style style:name="Таблица1.C11" style:family="table-cell">
      <style:table-cell-properties style:vertical-align="middle" fo:padding="0.097cm" fo:border-left="0.049cm solid #000000" fo:border-right="none" fo:border-top="0.049cm solid #000000" fo:border-bottom="0.049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9cm" style:rel-column-width="3468*"/>
    </style:style>
    <style:style style:name="Таблица2.B" style:family="table-column">
      <style:table-column-properties style:column-width="5.265cm" style:rel-column-width="20299*"/>
    </style:style>
    <style:style style:name="Таблица2.C" style:family="table-column">
      <style:table-column-properties style:column-width="2.566cm" style:rel-column-width="9894*"/>
    </style:style>
    <style:style style:name="Таблица2.D" style:family="table-column">
      <style:table-column-properties style:column-width="3.096cm" style:rel-column-width="11934*"/>
    </style:style>
    <style:style style:name="Таблица2.E" style:family="table-column">
      <style:table-column-properties style:column-width="2.699cm" style:rel-column-width="10404*"/>
    </style:style>
    <style:style style:name="Таблица2.F" style:family="table-column">
      <style:table-column-properties style:column-width="2.473cm" style:rel-column-width="9536*"/>
    </style:style>
    <style:style style:name="Таблица2.A1" style:family="table-cell">
      <style:table-cell-properties fo:padding="0.097cm" fo:border="0.049cm solid #000000"/>
    </style:style>
    <style:style style:name="Таблица2.A2" style:family="table-cell">
      <style:table-cell-properties fo:padding="0.097cm" fo:border-left="0.049cm solid #000000" fo:border-right="none" fo:border-top="none" fo:border-bottom="0.049cm solid #000000"/>
    </style:style>
    <style:style style:name="Таблица2.C2" style:family="table-cell">
      <style:table-cell-properties style:vertical-align="middle" fo:padding="0.097cm" fo:border-left="0.049cm solid #000000" fo:border-right="none" fo:border-top="none" fo:border-bottom="0.049cm solid #000000"/>
    </style:style>
    <style:style style:name="Таблица2.F2" style:family="table-cell">
      <style:table-cell-properties style:vertical-align="middle" fo:padding="0.097cm" fo:border-left="0.049cm solid #000000" fo:border-right="0.049cm solid #000000" fo:border-top="none" fo:border-bottom="0.049cm solid #000000"/>
    </style:style>
    <style:style style:name="Таблица2.A3" style:family="table-cell">
      <style:table-cell-properties fo:padding="0.097cm" fo:border-left="0.049cm solid #000000" fo:border-right="0.049cm solid #000000" fo:border-top="none" fo:border-bottom="0.049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еры по снижению расходов </text:p>
      <text:p text:style-name="P2">на работы (услуги), </text:p>
      <text:p text:style-name="P2">выполняемые (оказываемые) при обслуживании </text:p>
      <text:p text:style-name="P2">многоквартирных жилых домов, находящихся в управлении </text:p>
      <text:p text:style-name="P2">ООО «УК Виктория», расположенных по адресу: </text:p>
      <text:p text:style-name="P2"/>
      <text:p text:style-name="P3">ул. Ватутина, 23; <text:s/>ул. Ватутина, 24; <text:s/>ул. Дейнеки, 5Д; ул. Дейнеки, 5Е; </text:p>
      <text:p text:style-name="P3">ул. Дейнеки, 5Ж; ул. Дейнеки, 5М; Кавказский пер., д. 4; ул. К.Маркса, 47; </text:p>
      <text:p text:style-name="P3">ул. Ленина, 86; ул. Мыльникова, 15А; пр. Светлый, 4А; <text:s/>пр. Светлый, 11А; </text:p>
      <text:p text:style-name="P3">ул. Радищева, 58; ул. 1-я Фатежская, 73/3; ул. Челюскинцев, 25; </text:p>
      <text:p text:style-name="P3">ул. Школьная, 48А; ул. Щепкина, 20, 3-й Моковский пер., д. 27; </text:p>
      <text:p text:style-name="P3">4-й Моковский пер., д. 3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Меры по снижению расходов на работы (услуги)</text:p>
          </table:table-cell>
          <table:table-cell table:style-name="Таблица1.A1" office:value-type="string">
            <text:p text:style-name="P4">Периодич-ность</text:p>
          </table:table-cell>
          <table:table-cell table:style-name="Таблица1.A1" office:value-type="string">
            <text:p text:style-name="P4">Сроки осуществления работ (услуг)</text:p>
          </table:table-cell>
          <table:table-cell table:style-name="Таблица1.A1" office:value-type="string">
            <text:p text:style-name="P4">Сведения об их выполнении (оказании)</text:p>
          </table:table-cell>
          <table:table-cell table:style-name="Таблица1.F1" office:value-type="string">
            <text:p text:style-name="P4">Причины отклонения от плана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Изучение рынков поставщиков товаров (эта мера позволяет снизить расходы на материалы)</text:p>
          </table:table-cell>
          <table:table-cell table:style-name="Таблица1.C2" office:value-type="string">
            <text:p text:style-name="P6">постоянно</text:p>
          </table:table-cell>
          <table:table-cell table:style-name="Таблица1.C2" office:value-type="string">
            <text:p text:style-name="P6">по мере приобретения товаров</text:p>
          </table:table-cell>
          <table:table-cell table:style-name="Таблица1.C2" office:value-type="string">
            <text:p text:style-name="P6">выполняются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Заключение более выгодных договоров на работы и услуги</text:p>
          </table:table-cell>
          <table:table-cell table:style-name="Таблица1.C2" office:value-type="string">
            <text:p text:style-name="P6">постоянно</text:p>
          </table:table-cell>
          <table:table-cell table:style-name="Таблица1.C2" office:value-type="string">
            <text:p text:style-name="P6">по мере необходи-мости заключения договоров</text:p>
          </table:table-cell>
          <table:table-cell table:style-name="Таблица1.C2" office:value-type="string">
            <text:p text:style-name="P6">выполняются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Проведение планово-предупредительных ремонтов систем ГВС и ХВС</text:p>
          </table:table-cell>
          <table:table-cell table:style-name="Таблица1.C2" office:value-type="string">
            <text:p text:style-name="P6">постоянно</text:p>
          </table:table-cell>
          <table:table-cell table:style-name="Таблица1.C2" office:value-type="string">
            <text:p text:style-name="P6">по графику</text:p>
          </table:table-cell>
          <table:table-cell table:style-name="Таблица1.C2" office:value-type="string">
            <text:p text:style-name="P6">выполняютс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7">Анализ обращений в АДС, выявление причинно-следственных связей и своевременное устранение аварийных ситуаций (позволяет избежать незапланированных затрат по срочному ремонту инженерного оборудования, возмещению ущерба)</text:p>
          </table:table-cell>
          <table:table-cell table:style-name="Таблица1.C2" office:value-type="string">
            <text:p text:style-name="P6">постоянно</text:p>
          </table:table-cell>
          <table:table-cell table:style-name="Таблица1.C2" office:value-type="string">
            <text:p text:style-name="P6">по мере поступления заявок</text:p>
          </table:table-cell>
          <table:table-cell table:style-name="Таблица1.C2" office:value-type="string">
            <text:p text:style-name="P6">выполняютс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7">Проведение информационно-разъяснительных работ с собственниками многоквартирных домов по сохранности имущества</text:p>
          </table:table-cell>
          <table:table-cell table:style-name="Таблица1.C2" office:value-type="string">
            <text:p text:style-name="P6">при проведении общих собраний <text:s/>(встреч)</text:p>
          </table:table-cell>
          <table:table-cell table:style-name="Таблица1.C2" office:value-type="string">
            <text:p text:style-name="P6">По мере проведения очередных и внеочередных собраний <text:s/>(встреч)</text:p>
          </table:table-cell>
          <table:table-cell table:style-name="Таблица1.C2" office:value-type="string">
            <text:p text:style-name="P6">выполняютс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7">Совершенствование методов и средств управления путем обмена опытом между управляющими компаниями (повышает эффективность деятельности организации)</text:p>
          </table:table-cell>
          <table:table-cell table:style-name="Таблица1.C2" office:value-type="string">
            <text:p text:style-name="P6">по согласован-ному с УК графику</text:p>
          </table:table-cell>
          <table:table-cell table:style-name="Таблица1.C2" office:value-type="string">
            <text:p text:style-name="P6">по мере проведения встреч</text:p>
          </table:table-cell>
          <table:table-cell table:style-name="Таблица1.C2" office:value-type="string">
            <text:p text:style-name="P6">выполняютс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7">Механизация и автоматизация труда</text:p>
          </table:table-cell>
          <table:table-cell table:style-name="Таблица1.C2" office:value-type="string">
            <text:p text:style-name="P6">постоянно</text:p>
          </table:table-cell>
          <table:table-cell table:style-name="Таблица1.C2" office:value-type="string">
            <text:p text:style-name="P6">по мере приобретения</text:p>
          </table:table-cell>
          <table:table-cell table:style-name="Таблица1.C2" office:value-type="string">
            <text:p text:style-name="P6">выполняютс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F2" table:number-columns-spanned="6" office:value-type="string">
            <text:p text:style-name="P9">Система отопления и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Промывка трубопроводов и стояков системы отопления</text:p>
          </table:table-cell>
          <table:table-cell table:style-name="Таблица1.C2" office:value-type="string">
            <text:p text:style-name="P6">согласно графика</text:p>
          </table:table-cell>
          <table:table-cell table:style-name="Таблица1.C2" office:value-type="string">
            <text:p text:style-name="P6">согласно графика</text:p>
          </table:table-cell>
          <table:table-cell table:style-name="Таблица1.C2" office:value-type="string">
            <text:p text:style-name="P6">выполняются</text:p>
          </table:table-cell>
          <table:table-cell table:style-name="Таблица1.F2" office:value-type="string">
            <text:p text:style-name="P5"/>
          </table:table-cell>
        </table:table-row>
        <text:soft-page-break/>
        <table:table-row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7">Ремонт изоляции трубопроводов системы отопления и горячего водоснабжения в подвальных помещениях с применением энергоэффективных материалов (позволяет рациональное использование тепловой энергии, экономия потребления тепловой энергии в системах отопления и горячего водоснабжения)</text:p>
          </table:table-cell>
          <table:table-cell table:style-name="Таблица1.C11" office:value-type="string">
            <text:p text:style-name="P6">согласно графика</text:p>
          </table:table-cell>
          <table:table-cell table:style-name="Таблица1.C11" office:value-type="string">
            <text:p text:style-name="P6">согласно графика</text:p>
          </table:table-cell>
          <table:table-cell table:style-name="Таблица1.C11" office:value-type="string">
            <text:p text:style-name="P6">выполняются</text:p>
          </table:table-cell>
          <table:table-cell table:style-name="Таблица1.F1" office:value-type="string">
            <text:p text:style-name="P5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columns-spanned="6" office:value-type="string">
            <text:p text:style-name="P9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5">Модернизация трубопровода и арматуры системы ХВС: замена металлических трубопроводов на современные пластиковые и установка современной запорной арматуры <text:s/>(позволяет снизить утечки воды и ведет к снижению аварийных ситуаций)</text:p>
          </table:table-cell>
          <table:table-cell table:style-name="Таблица2.C2" office:value-type="string">
            <text:p text:style-name="P6">согласно графика</text:p>
          </table:table-cell>
          <table:table-cell table:style-name="Таблица2.C2" office:value-type="string">
            <text:p text:style-name="P6">согласно графика</text:p>
          </table:table-cell>
          <table:table-cell table:style-name="Таблица2.C2" office:value-type="string">
            <text:p text:style-name="P6">выполняются</text:p>
          </table:table-cell>
          <table:table-cell table:style-name="Таблица2.F2" office:value-type="string">
            <text:p text:style-name="P6"/>
          </table:table-cell>
        </table:table-row>
        <table:table-row>
          <table:table-cell table:style-name="Таблица2.A3" table:number-columns-spanned="6" office:value-type="string">
            <text:p text:style-name="P9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5">Планово-предупредительный ремонт и осмотр электрооборудования</text:p>
          </table:table-cell>
          <table:table-cell table:style-name="Таблица2.C2" office:value-type="string">
            <text:p text:style-name="P6">согласно графика</text:p>
          </table:table-cell>
          <table:table-cell table:style-name="Таблица2.C2" office:value-type="string">
            <text:p text:style-name="P6">согласно графика</text:p>
          </table:table-cell>
          <table:table-cell table:style-name="Таблица2.C2" office:value-type="string">
            <text:p text:style-name="P6">выполняются</text:p>
          </table:table-cell>
          <table:table-cell table:style-name="Таблица2.F2" office:value-type="string">
            <text:p text:style-name="P6"/>
          </table:table-cell>
        </table:table-row>
        <table:table-row>
          <table:table-cell table:style-name="Таблица2.A3" table:number-columns-spanned="6" office:value-type="string">
            <text:p text:style-name="P9">Дверные и оконные конструкции, фасады жилых дом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5">Заделка, уплотнение дверных блоков на входе в подъезды и обеспечение автоматического закрывания дверей (снижение утечек тепла через двери подъездов)</text:p>
          </table:table-cell>
          <table:table-cell table:style-name="Таблица2.C2" office:value-type="string">
            <text:p text:style-name="P6">согласно графика</text:p>
          </table:table-cell>
          <table:table-cell table:style-name="Таблица2.C2" office:value-type="string">
            <text:p text:style-name="P6">согласно графика</text:p>
          </table:table-cell>
          <table:table-cell table:style-name="Таблица2.C2" office:value-type="string">
            <text:p text:style-name="P6">выполняются</text:p>
          </table:table-cell>
          <table:table-cell table:style-name="Таблица2.F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5">Остекление окон и уплотнение створок (снижение потерь тепловой энергии)</text:p>
          </table:table-cell>
          <table:table-cell table:style-name="Таблица2.C2" office:value-type="string">
            <text:p text:style-name="P6"/>
          </table:table-cell>
          <table:table-cell table:style-name="Таблица2.C2" office:value-type="string">
            <text:p text:style-name="P6"/>
          </table:table-cell>
          <table:table-cell table:style-name="Таблица2.C2" office:value-type="string">
            <text:p text:style-name="P6">выполняются</text:p>
          </table:table-cell>
          <table:table-cell table:style-name="Таблица2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dc:date>2015-02-10T17:28:44</dc:date>
    <meta:print-date>2014-07-17T13:55:44</meta:print-date>
    <meta:editing-cycles>10</meta:editing-cycles>
    <meta:editing-duration>PT3H34M45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84" meta:word-count="402" meta:character-count="3050"/>
  </office:meta>
</office:document-meta>
</file>